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Mertens                       H.J.G.                                      05-05-1964                 onbekend</text:p>
            <text:p text:style-name="common-al">Al-Khafaji                     D.A.S.                                      13-06-1976                 onbekend</text:p>
            <text:p text:style-name="common-al">Obiedziński                  K.                                            23-07-1987                 onbekend</text:p>
            <text:p text:style-name="common-al">Altamimi                      W.A.S.                                     09-08-1975                 onbekend</text:p>
            <text:p text:style-name="common-al">Kakaveisie                   O.                                            11-06-1995                 onbekend</text:p>
            <text:p text:style-name="common-al">Kinege                         J.                                             25-07-1978                 onbekend</text:p>
            <text:p text:style-name="common-al">Neale                           R.E.                                         22-03-1986                 onbekend</text:p>
            <text:p text:style-name="common-al">Saburi                          A.Z.                                         01-07-1998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76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62</meta:user-defined>
    <meta:user-defined meta:name="OVERHEIDop.GmbID/DC.identifier">gmb-2018-4576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