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Nellissen                     Y.L.J.                            16-04-1991                             onbekend</text:p>
            <text:p text:style-name="common-al">Adilovski                      E.                                 03-12-1980                             onbekend</text:p>
            <text:p text:style-name="common-al">Douven                                    J.P.J.J.H.                       18-11-1988                             onbekend</text:p>
            <text:p text:style-name="common-al">van Esschoten             A.                                 16-08-1989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6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60</meta:user-defined>
    <meta:user-defined meta:name="OVERHEIDop.GmbID/DC.identifier">gmb-2018-4576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