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RWK 02 E 13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18 een aanvraag voor een omgevingsvergunning ontvangen. Dit betreft het legaliseren van diverse bebouwing ter plaatse van de Zoetendijk (RWK 02 E 1314) in Reeuwijk. De aanvraag is geregistreerd onder kenmerk 20180032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76</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etendijk (RWK 02 E 131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76</meta:user-defined>
    <meta:user-defined meta:name="OVERHEIDop.GmbID/DC.identifier">gmb-2018-4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90.15 451117.08</meta:user-defined>
    <meta:user-defined meta:name="OVERHEIDop.versieInformatie"/>
  </office:meta>
</office:document-meta>
</file>