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 inzagelegging ontwerp omgevingsvergunning uitbreiding parkeerplaatsen Rust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breiding parkeerplaatsen Rustoord</text:span>
          </text:p>
            <text:p text:style-name="common-al">
            <text:span text:style-name="nadrukvet">Ontwerp-omgevingsvergunning voor het buitenplans afwijken van het bestemmingsplan voor de aanleg van parkeerplaatsen aan de Rustoord in Reuver op de percelen kadastraal bekend sectie B nummers 3506 en 3704.</text:span>
          </text:p>
            <text:p text:style-name="common-al">Burgemeester en wethouders van de gemeente Beesel maken in het kader van afdeling 3.4 van de Algemene Wet bestuursrecht bekend, dat met ingang van 8 maart 2018 in het gemeentehuis van Beesel ter inzage ligt de ontwerp-omgevingsvergunning voor het buitenplans afwijken van het bestemmingsplan en bouwen voor het aanleggen van parkeerplaatsen. De ontwerp-vergunning heeft betrekking op het perceel kadastraal bekend gemeente Beesel sectie B nummers 3506 en 3704, plaatselijke bekend Rustoord in Reuver..</text:p>
            <text:p text:style-name="common-al">De ontwerp-omgevingsvergunning met de bijbehorende stukken ligt bij de afdeling Grondgebied gedurende 6 weken voor een ieder ter inzage. Het plan kan ook geraadpleegd worden via de website www.beesel.nl&gt;inwonerst&gt;bouwen en wonen&gt;omgevingsvergunningen buitenplanse afwijkingen en via <text:a xlink:href="http://www.ruimtelijkeplannen.nl/" xlink:type="simple">www.ruimtelijkeplannen.nl</text:a> NL.IMRO.0889.OVRustoordpp-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F. Tegels of T. van Loon, van de afdeling Grondgebied, telefoonnummer 077-4749292.</text:p>
            <text:p text:style-name="last-al">Een zienswijze moet binnen 6 weken na bekendmaking worden ingediend bij het college van burgemeester en wethouders van Beesel, Postbus 4750, 5953 ZK Reuv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7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 inzagelegging ontwerp omgevingsvergunning uitbreiding parkeerplaatsen Rust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758</meta:user-defined>
    <meta:user-defined meta:name="OVERHEIDop.GmbID/DC.identifier">gmb-2018-45758</meta:user-defined>
    <meta:user-defined meta:name="OVERHEID.TaxonomieBeleidsagenda/OVERHEID.category">Ruimte en infrastructuur | Organisatie en beleid</meta:user-defined>
    <meta:user-defined meta:name="OVERHEIDop.Ruimtelijkplan/OVERHEIDop.bekendmakingBetreffendePlan">NL.IMRO.0889.OVRustoordpp-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Rustoord</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EPSG28992/DC.spatial">203015 366501</meta:user-defined>
    <meta:user-defined meta:name="OVERHEIDop.versieInformatie"/>
  </office:meta>
</office:document-meta>
</file>