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 verleende omgevingsvergunning Drossaardslaan 64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maken bekend dat zij de volgende omgevingsvergunning hebben {{besluitstatus}}:</text:p>
            <text:p text:style-name="common-al"/>
            <text:p text:style-name="common-al">
            <text:span text:style-name="nadrukvet">Activiteit: </text:span>
          </text:p>
            <text:p text:style-name="common-al">Bouw</text:p>
            <text:p text:style-name="common-al">Voor: gebruiksvergunning drossaardslaan 64 te Leerdam</text:p>
            <text:p text:style-name="common-al">
            <text:span text:style-name="nadrukvet">Locatie: Drossaardslaan 64 te Leerdam</text:span>
          </text:p>
            <text:p text:style-name="common-al">Datum besluit: 26 februari 2018</text:p>
            <text:p text:style-name="common-al">
            <text:span text:style-name="nadrukvet">Inzage </text:span>
          </text:p>
            <text:p text:style-name="common-al">De beschikking met bijbehorende stukken is op afspraak tijdens kantooruren in te zien op het stadskantoor, bezoekadres Dokter Reilinghplein 1, 4141 DA te Leerdam. Via telefoonnummer 0345 – 636 202 kunt u een afspraak maken.</text:p>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4575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5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5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ende omgevingsvergunning Drossaardslaan 64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757</meta:user-defined>
    <meta:user-defined meta:name="OVERHEIDop.GmbID/DC.identifier">gmb-2018-45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BD 64</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618 434534</meta:user-defined>
    <meta:user-defined meta:name="OVERHEIDop.versieInformatie"/>
  </office:meta>
</office:document-meta>
</file>