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Fancy Fair en voorjaarskermis op 21 april 201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februari 2018 ontheffing verleend van art. 35 Drank en Horecawet, ten behoeve van de Fancy Fair en voorjaarskermis in Beesel, Bakheide 2 op 21 april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75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voor de Fancy Fair en voorjaarskermis op 21 april 201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53</meta:user-defined>
    <meta:user-defined meta:name="OVERHEIDop.GmbID/DC.identifier">gmb-2018-45753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