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 12, het organiseren van Oertijd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februari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Hunebedstraat 27, aanvraag het organiseren van Oertijdmarkt op zondag 5 augustu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5752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5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5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ronnegerstraat 12, het organiseren van Oertijd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752</meta:user-defined>
    <meta:user-defined meta:name="OVERHEIDop.GmbID/DC.identifier">gmb-2018-457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G 12</meta:user-defined>
    <meta:user-defined meta:name="OVERHEIDop.woonplaats">Borger</meta:user-defined>
    <meta:user-defined meta:name="OVERHEIDop.straatnaam">Bronneg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03 550274</meta:user-defined>
    <meta:user-defined meta:name="OVERHEIDop.versieInformatie"/>
  </office:meta>
</office:document-meta>
</file>