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kenburghstraat 20, 2017-09365, bouwen dakopbouw, ontheffing handelen in strijd met regels ruimtelijke ordening, verzonden 29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kenburghstraat 20, 2017-09365, bouwen dakopbouw, ontheffing handelen in strijd met regels ruimtelijke ordening, verzonden 29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75</meta:user-defined>
    <meta:user-defined meta:name="OVERHEIDop.GmbID/DC.identifier">gmb-2018-4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V 20</meta:user-defined>
    <meta:user-defined meta:name="OVERHEIDop.woonplaats">Haarlem</meta:user-defined>
    <meta:user-defined meta:name="OVERHEIDop.straatnaam">Brakenburg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1 490041</meta:user-defined>
    <meta:user-defined meta:name="OVERHEIDop.versieInformatie"/>
  </office:meta>
</office:document-meta>
</file>