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olenakkers 31 in Bergeijk, handelen in strijd met regels ruimtelijke ordening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43</text:p>
            <text:p text:style-name="common-al">Omschrijving: Molenakkers 31 in Bergeijk, handelen in strijd met regels ruimtelijke ordening (uitbreiden van een woning)</text:p>
            <text:p text:style-name="common-al">Dit besluit ligt vanaf 3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74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4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4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olenakkers 31 in Bergeijk, handelen in strijd met regels ruimtelijke ordening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49</meta:user-defined>
    <meta:user-defined meta:name="OVERHEIDop.GmbID/DC.identifier">gmb-2018-45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C 31</meta:user-defined>
    <meta:user-defined meta:name="OVERHEID.PostcodeHuisnummer/OVERHEIDop.postcodeHuisnummer">5571LC 3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15.86 370084.75</meta:user-defined>
    <meta:user-defined meta:name="OVERHEID.EPSG28992/DC.spatial">152618.95 370067.91</meta:user-defined>
    <meta:user-defined meta:name="OVERHEIDop.versieInformatie"/>
  </office:meta>
</office:document-meta>
</file>