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en/vervangen ms kabel, Heijenoordse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0283</text:p>
            <text:p text:style-name="common-al">OLO-nummer: 3504587</text:p>
            <text:p text:style-name="common-al">Datum indiening: 26 februari 2018</text:p>
            <text:p text:style-name="common-al">Omschrijving: wijzigen/vervangen ms kabel</text:p>
            <text:p text:style-name="common-al">Adres: Heijenoordseweg 7 </text:p>
            <text:p text:style-name="common-al">Activiteiten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74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4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4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wijzigen/vervangen ms kabel, Heijenoordse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5745</meta:user-defined>
    <meta:user-defined meta:name="OVERHEIDop.GmbID/DC.identifier">gmb-2018-457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GG 7</meta:user-defined>
    <meta:user-defined meta:name="OVERHEIDop.woonplaats">Arnhem</meta:user-defined>
    <meta:user-defined meta:name="OVERHEIDop.straatnaam">Heijenoord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687 445001</meta:user-defined>
    <meta:user-defined meta:name="OVERHEIDop.versieInformatie"/>
  </office:meta>
</office:document-meta>
</file>