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svuur (even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gevens bekendmaking</text:span>
          </text:p>
            <text:p text:style-name="al"/>
            <text:p text:style-name="al">Soort bekendmaking: evenement</text:p>
            <text:p text:style-name="al">Publicatiedatum: 6 maart 2018</text:p>
            <text:p text:style-name="al">Einde bezwaartermijn: 12 april 2018</text:p>
            <text:p text:style-name="al"/>
            <text:p text:style-name="al">Het verlenen van een vergunning voor het organiseren en houden van het evenement “Paasvuur” op zondag 1 april 2018 van 20.30 uur tot 23.00 uur op het evenemententerrein in Westerbeek, </text:p>
            <text:p text:style-name="al"/>
          </text:section>
          <text:section text:name="artikel_id1-3-2-2-2" text:style-name="artikel">
            <text:p text:style-name="artikel_kop_titel"><text:span text:style-name="artikel_kop_label">Bezwaar </text:span> </text:p>
            <text:p text:style-name="al">Tegen dit besluit kunnen rechtstreeks belanghebbenden op grond van de Algemene wet bestuursrecht binnen zes weken na de datum van verzending van het besluit een gemotiveerd bezwaarschrift indienen bij het college van burgemeester en wethouders van de gemeente Sint Anthonis, postbus 40, 5845 ZG Sint Anthonis.</text:p>
            <text:p text:style-name="al">Overigens schorst het indienen van een bezwaarschrift op grond van artikel 6.16 van de Algemene wet bestuursrecht niet de werking van het besluit waartegen het is gericht. Om de schorsing van dit besluit te bewerkstelligen moet, indien onverwijlde spoed dat vereist, tegelijkertijd met of na de indiening van het bezwaarschrift een verzoek om een voorlopige voorziening worden ingediend bij de voorzieningenrechter van de rechtbank Oost-Brabant, sector Bestuursrecht, postbus 90125, 5200 MA 's-Hertogenbosch. U kunt ook digitaal beroep instellen bij genoemde rechtbank via http://loket.rechtspraak.nl/bestuursrecht. Daarvoor moet u wel beschikken over een elektronisch handtekening (DigiD). Kijk ook op deze site voor de specifiek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574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4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4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svuur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44</meta:user-defined>
    <meta:user-defined meta:name="OVERHEIDop.GmbID/DC.identifier">gmb-2018-45744</meta:user-defined>
    <meta:user-defined meta:name="OVERHEID.TaxonomieBeleidsagenda/OVERHEID.category">Openbare orde en veiligheid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K 29</meta:user-defined>
    <meta:user-defined meta:name="OVERHEIDop.woonplaats">Oploo</meta:user-defined>
    <meta:user-defined meta:name="OVERHEIDop.straatnaam">Deurneseweg</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EPSG28992/DC.spatial">186390 399305</meta:user-defined>
    <meta:user-defined meta:name="OVERHEIDop.versieInformatie"/>
  </office:meta>
</office:document-meta>
</file>