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wijziging aantal huisnummers en plaatsen dakkapellen, Velperweg 168 1, 168 2, 168 3, 168 4, 168 5, 168 6, 168 7 en 168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195</text:p>
            <text:p text:style-name="common-al">OLO-nummer: 3490565</text:p>
            <text:p text:style-name="common-al">Datum indiening: 21 februari 2018</text:p>
            <text:p text:style-name="common-al">Omschrijving: aanvraag wijziging aantal huisnummers en plaatsen dakkapellen</text:p>
            <text:p text:style-name="common-al">Adres: Velperweg 168 1, 168 2, 168 3, 168 4, 168 5, 168 6, 168 7 en 168 8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wijziging aantal huisnummers en plaatsen dakkapellen, Velperweg 168 1, 168 2, 168 3, 168 4, 168 5, 168 6, 168 7 en 168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42</meta:user-defined>
    <meta:user-defined meta:name="OVERHEIDop.GmbID/DC.identifier">gmb-2018-45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D 168 1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22 445130</meta:user-defined>
    <meta:user-defined meta:name="OVERHEIDop.versieInformatie"/>
  </office:meta>
</office:document-meta>
</file>