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43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 maart 2018 is deze omgevingsvergunning verzonden naar de aanvrager voor het plaatsen van een overkapping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4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kant 43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40</meta:user-defined>
    <meta:user-defined meta:name="OVERHEIDop.GmbID/DC.identifier">gmb-2018-45740</meta:user-defined>
    <meta:user-defined meta:name="OVERHEID.TaxonomieBeleidsagenda/OVERHEID.category">Ruimte en infrastructuur | Organisatie en beleid</meta:user-defined>
    <meta:user-defined meta:name="OVERHEIDop.referentienummer">Z/18/027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G 43</meta:user-defined>
    <meta:user-defined meta:name="OVERHEIDop.woonplaats">Sint Anthonis</meta:user-defined>
    <meta:user-defined meta:name="OVERHEIDop.straatnaam">Peelkan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983 403331</meta:user-defined>
    <meta:user-defined meta:name="OVERHEIDop.versieInformatie"/>
  </office:meta>
</office:document-meta>
</file>