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beidsvoorwaardenregeling griffie gemeente Meerss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erssen;</text:p>
            <text:p text:style-name="al"/>
            <text:p text:style-name="al">gelet op de <text:a xlink:href="http://wetten.overheid.nl/jci1.3:c:BWBR0005416&amp;titeldeel=II&amp;hoofdstuk=VII&amp;paragraaf=3&amp;artikel=107e&amp;z=2017-07-01&amp;g=2017-07-01" xlink:type="simple">artikelen 107e, eerste lid, van de Gemeentewet </text:a>en <text:a xlink:href="http://wetten.overheid.nl/jci1.3:c:BWBR0001947&amp;titeldeel=III&amp;z=2017-01-01&amp;g=2017-01-01" xlink:type="simple">Titel III van de Ambtenarenwet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
            <text:span text:style-name="nadrukvet">vast te stellen de Arbeidsvoorwaardenregeling griffie gemeente Meerssen 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rbeidsvoorwaardenregeling van de gemeente Meerssen (CAR-UWO) over te nemen en vast te stellen ten behoeve van de Griffier en de medewerkers van de griff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volgend op die van zij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“Arbeidsvoorwaardenregeling griffie gemeente Meerssen 2017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14 december 2017. </text:span>
          </text:p>
          </text:section>
          <text:section text:name="ondertekening_id1-3-2-3-2">
            <text:p><text:span text:style-name="functie">de griffier,  </text:span></text:p>
            <text:p><text:span text:style-name="ondertekening_naam">
            <text:span text:style-name="voornaam">mevr. mr. Y.R.G.</text:span>
            <text:span text:style-name="achternaam">Dreessen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evr. M.A.H.</text:span>
            <text:span text:style-name="achternaam">Clermonts-Aretz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7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riffie gemeente Meerss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574</meta:user-defined>
    <meta:user-defined meta:name="OVERHEIDop.GmbID/DC.identifier">gmb-2018-4574</meta:user-defined>
    <meta:user-defined meta:name="OVERHEID.TaxonomieBeleidsagenda/OVERHEID.category">Bestuur | Organisatie en beleid</meta:user-defined>
    <meta:user-defined meta:name="OVERHEID.Gemeente/DC.spatial">Meerssen</meta:user-defined>
    <meta:user-defined meta:name="DC.source">artikel 107e van de Gemeentewet;1.0:c:BWBR0005416&amp;artikel=107e&amp;g=2017-07-01</meta:user-defined>
    <meta:user-defined meta:name="DCTERMS.alternative">Arbeidsvoorwaardenregeling griffie gemeente Meerss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erssen</meta:user-defined>
    <dc:language>nl</dc:language>
    <meta:user-defined meta:name="xs:date/OVERHEIDop.startdatum">2018-01-10</meta:user-defined>
    <meta:user-defined meta:name="OVERHEIDgvop.Informatietype/DC.type">Beleidsregels</meta:user-defined>
    <meta:user-defined meta:name="OVERHEID.Gemeente/DCTERMS.publisher">Meerssen</meta:user-defined>
    <meta:user-defined meta:name="OVERHEID.Gemeente/OVERHEID.authority">Meerssen</meta:user-defined>
    <meta:user-defined meta:name="OVERHEIDop.betreftRegeling">CVDR607141_1</meta:user-defined>
    <meta:user-defined meta:name="OVERHEIDop.versieInformatie"/>
  </office:meta>
</office:document-meta>
</file>