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splitsingsvergunning, Pate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278</text:p>
            <text:p text:style-name="common-al">Datum indiening: 23 februari 2018</text:p>
            <text:p text:style-name="common-al">Omschrijving: aanvraag splitsingsvergunning</text:p>
            <text:p text:style-name="common-al">Adres: Patersstraat 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splitsingsvergunning, Pater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38</meta:user-defined>
    <meta:user-defined meta:name="OVERHEIDop.GmbID/DC.identifier">gmb-2018-4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G 1</meta:user-defined>
    <meta:user-defined meta:name="OVERHEIDop.woonplaats">Arnhem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3 444165</meta:user-defined>
    <meta:user-defined meta:name="OVERHEIDop.versieInformatie"/>
  </office:meta>
</office:document-meta>
</file>