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14 eengezinswoningen ("De Poelen" fase 1) en geweigerde omgevingsvergunning   met bezwaarmogelijkheid voor de aanleg van een tijdelijke bouwweg - Noordeinde achter nr. 129 te Roelofarendsveen - W20170204</text:p>
      <text:section text:name="zakelijke-mededeling_id1-3-2" text:style-name="zakelijke-mededeling">
        <text:section text:name="zakelijke-mededeling-tekst_id1-3-2-1" text:style-name="zakelijke-mededeling-tekst">
          <text:section text:name="tekst_id1-3-2-1-1" text:style-name="tekst">
            <text:p text:style-name="common-al">Verzenddatum: 2 maart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73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3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3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14 eengezinswoningen ("De Poelen" fase 1) en geweigerde omgevingsvergunning   met bezwaarmogelijkheid voor de aanleg van een tijdelijke bouwweg - Noordeinde achter nr. 129 te Roelofarendsveen - W201702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37</meta:user-defined>
    <meta:user-defined meta:name="OVERHEIDop.GmbID/DC.identifier">gmb-2018-457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P 129</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26 468066</meta:user-defined>
    <meta:user-defined meta:name="OVERHEIDop.versieInformatie"/>
  </office:meta>
</office:document-meta>
</file>