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uitrit ten behoeve van supermarkt, Utrechtseweg 280 1, 280 2 en 28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42</text:p>
            <text:p text:style-name="common-al">OLO-nummer: 3500323</text:p>
            <text:p text:style-name="common-al">Datum indiening: 23 februari 2018</text:p>
            <text:p text:style-name="common-al">Omschrijving: aanleg uitrit ten behoeve van supermarkt</text:p>
            <text:p text:style-name="common-al">Adres: Utrechtseweg 280 1, 280 2 en 284 </text:p>
            <text:p text:style-name="common-al">Activiteiten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uitrit ten behoeve van supermarkt, Utrechtseweg 280 1, 280 2 en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36</meta:user-defined>
    <meta:user-defined meta:name="OVERHEIDop.GmbID/DC.identifier">gmb-2018-45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0 1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56 444027</meta:user-defined>
    <meta:user-defined meta:name="OVERHEIDop.versieInformatie"/>
  </office:meta>
</office:document-meta>
</file>