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voeren van regulier onderhoud aan binnenzijde woning (monument), Koning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062</text:p>
            <text:p text:style-name="common-al">OLO-nummer: 3495811</text:p>
            <text:p text:style-name="common-al">Datum indiening: 21 februari 2018</text:p>
            <text:p text:style-name="common-al">Omschrijving: het uitvoeren van regulier onderhoud aan binnenzijde woning (monument)</text:p>
            <text:p text:style-name="common-al">Adres: Koningstraat 55 </text:p>
            <text:p text:style-name="common-al">Activiteiten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73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uitvoeren van regulier onderhoud aan binnenzijde woning (monument), Koning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735</meta:user-defined>
    <meta:user-defined meta:name="OVERHEIDop.GmbID/DC.identifier">gmb-2018-45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H 55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31 443681</meta:user-defined>
    <meta:user-defined meta:name="OVERHEIDop.versieInformatie"/>
  </office:meta>
</office:document-meta>
</file>