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basisschool voor speciaal onderwijs, Bethanienstraat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132</text:p>
            <text:p text:style-name="common-al">OLO-nummer: 3499269</text:p>
            <text:p text:style-name="common-al">Datum indiening: 22 februari 2018</text:p>
            <text:p text:style-name="common-al">Omschrijving: nieuwbouw basisschool voor speciaal onderwijs</text:p>
            <text:p text:style-name="common-al">Adres: Bethanienstraat 250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3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3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3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basisschool voor speciaal onderwijs, Bethanienstraat 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33</meta:user-defined>
    <meta:user-defined meta:name="OVERHEIDop.GmbID/DC.identifier">gmb-2018-45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J 250</meta:user-defined>
    <meta:user-defined meta:name="OVERHEIDop.woonplaats">Arnhem</meta:user-defined>
    <meta:user-defined meta:name="OVERHEIDop.straatnaam">Bethanië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52 443498</meta:user-defined>
    <meta:user-defined meta:name="OVERHEIDop.versieInformatie"/>
  </office:meta>
</office:document-meta>
</file>