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 bomen in de achtertuin, Eduard Van Beinumlaan 1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954</text:p>
            <text:p text:style-name="common-al">OLO-nummer: 3493963</text:p>
            <text:p text:style-name="common-al">Datum indiening: 21 februari 2018</text:p>
            <text:p text:style-name="common-al">Omschrijving: het kappen van 2 bomen in de achtertuin </text:p>
            <text:p text:style-name="common-al">Adres: Eduard Van Beinumlaan 19 1 </text:p>
            <text:p text:style-name="common-al">Activiteiten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2 bomen in de achtertuin, Eduard Van Beinumlaan 1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9</meta:user-defined>
    <meta:user-defined meta:name="OVERHEIDop.GmbID/DC.identifier">gmb-2018-4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9 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2 446349</meta:user-defined>
    <meta:user-defined meta:name="OVERHEIDop.versieInformatie"/>
  </office:meta>
</office:document-meta>
</file>