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gen dakterras, Hommelseweg 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9752</text:p>
            <text:p text:style-name="common-al">OLO-nummer: 3489261</text:p>
            <text:p text:style-name="common-al">Datum indiening: 19 februari 2018</text:p>
            <text:p text:style-name="common-al">Omschrijving: aanleggen dakterras</text:p>
            <text:p text:style-name="common-al">Adres: Hommelseweg 343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72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2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2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gen dakterras, Hommelseweg 3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728</meta:user-defined>
    <meta:user-defined meta:name="OVERHEIDop.GmbID/DC.identifier">gmb-2018-45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J 343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57 444967</meta:user-defined>
    <meta:user-defined meta:name="OVERHEIDop.versieInformatie"/>
  </office:meta>
</office:document-meta>
</file>