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Noordereilan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9994</text:p>
            <text:p text:style-name="common-al">OLO-nummer: 3493811</text:p>
            <text:p text:style-name="common-al">Datum indiening: 21 februari 2018</text:p>
            <text:p text:style-name="common-al">Omschrijving: het bouwen van een woning</text:p>
            <text:p text:style-name="common-al">Adres: Noordereiland 25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2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woning, Noordereiland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26</meta:user-defined>
    <meta:user-defined meta:name="OVERHEIDop.GmbID/DC.identifier">gmb-2018-45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Z 12</meta:user-defined>
    <meta:user-defined meta:name="OVERHEIDop.woonplaats">Arnhem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76 440518</meta:user-defined>
    <meta:user-defined meta:name="OVERHEIDop.versieInformatie"/>
  </office:meta>
</office:document-meta>
</file>