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nieuw bouwen van 8 appartementen op een inbreidingslocatie, Karel Van Gelderstraat 2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9931</text:p>
            <text:p text:style-name="common-al">OLO-nummer: 3482769</text:p>
            <text:p text:style-name="common-al">Datum indiening: 21 februari 2018</text:p>
            <text:p text:style-name="common-al">Omschrijving: het nieuw bouwen van 8 appartementen op een inbreidingslocatie</text:p>
            <text:p text:style-name="common-al">Adres: Karel Van Gelderstraat 25 A </text:p>
            <text:p text:style-name="common-al">Activiteiten: Bouwen, Strijdig Gebruik gronden/bouwwerken met RO, Aanleggen Gem. of Prov.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72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2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2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nieuw bouwen van 8 appartementen op een inbreidingslocatie, Karel Van Gelderstraat 25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725</meta:user-defined>
    <meta:user-defined meta:name="OVERHEIDop.GmbID/DC.identifier">gmb-2018-45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HL 25a</meta:user-defined>
    <meta:user-defined meta:name="OVERHEIDop.woonplaats">Arnhem</meta:user-defined>
    <meta:user-defined meta:name="OVERHEIDop.straatnaam">Karel van Geld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87 444072</meta:user-defined>
    <meta:user-defined meta:name="OVERHEIDop.versieInformatie"/>
  </office:meta>
</office:document-meta>
</file>