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de verbouwing betreft het toevoegen van een dakkapel op de rechterzijgevel, Van Limburg Stirumlaa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60435</text:p>
            <text:p text:style-name="common-al">OLO-nummer: 3508275</text:p>
            <text:p text:style-name="common-al">Datum indiening: 27 februari 2018</text:p>
            <text:p text:style-name="common-al">Omschrijving: de verbouwing betreft het toevoegen van een dakkapel op de rechterzijgevel</text:p>
            <text:p text:style-name="common-al">Adres: Van Limburg Stirumlaan 10 </text:p>
            <text:p text:style-name="common-al">Activiteiten: Bouwen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5723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723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723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de verbouwing betreft het toevoegen van een dakkapel op de rechterzijgevel, Van Limburg Stirumlaan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5723</meta:user-defined>
    <meta:user-defined meta:name="OVERHEIDop.GmbID/DC.identifier">gmb-2018-457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4HV 10</meta:user-defined>
    <meta:user-defined meta:name="OVERHEIDop.woonplaats">Arnhem</meta:user-defined>
    <meta:user-defined meta:name="OVERHEIDop.straatnaam">Van Limburg Stirum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645 444805</meta:user-defined>
    <meta:user-defined meta:name="OVERHEIDop.versieInformatie"/>
  </office:meta>
</office:document-meta>
</file>