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een sporthal bestaande uit drie gymzalen, inclusief kleed- en doucheruimten, Bethanien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0117</text:p>
            <text:p text:style-name="common-al">OLO-nummer: 3498985</text:p>
            <text:p text:style-name="common-al">Datum indiening: 22 februari 2018</text:p>
            <text:p text:style-name="common-al">Omschrijving: nieuwbouw van een sporthal bestaande uit drie gymzalen, inclusief kleed- en doucheruimten</text:p>
            <text:p text:style-name="common-al">Adres: Bethanienstraat 25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een sporthal bestaande uit drie gymzalen, inclusief kleed- en doucheruimten, Bethanienstraat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21</meta:user-defined>
    <meta:user-defined meta:name="OVERHEIDop.GmbID/DC.identifier">gmb-2018-4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J 250</meta:user-defined>
    <meta:user-defined meta:name="OVERHEIDop.woonplaats">Arnhem</meta:user-defined>
    <meta:user-defined meta:name="OVERHEIDop.straatnaam">Bethanië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52 443498</meta:user-defined>
    <meta:user-defined meta:name="OVERHEIDop.versieInformatie"/>
  </office:meta>
</office:document-meta>
</file>