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ckheydestraat 30RD, 2017-09772, plaatsen kozijnen voorgevel, verzonden 29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ckheydestraat 30RD, 2017-09772, plaatsen kozijnen voorgevel, verzonden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72</meta:user-defined>
    <meta:user-defined meta:name="OVERHEIDop.GmbID/DC.identifier">gmb-2018-4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30 rd</meta:user-defined>
    <meta:user-defined meta:name="OVERHEIDop.woonplaats">Haarlem</meta:user-defined>
    <meta:user-defined meta:name="OVERHEIDop.straatnaam">Berckhey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7 489518</meta:user-defined>
    <meta:user-defined meta:name="OVERHEIDop.versieInformatie"/>
  </office:meta>
</office:document-meta>
</file>