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te bouwen bedrijfsverzamelgebouw van 18 units, Lee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0007</text:p>
            <text:p text:style-name="common-al">OLO-nummer: 3494553</text:p>
            <text:p text:style-name="common-al">Datum indiening: 21 februari 2018</text:p>
            <text:p text:style-name="common-al">Omschrijving: nieuw te bouwen bedrijfsverzamelgebouw van 18 units</text:p>
            <text:p text:style-name="common-al">Adres: Leemansweg</text:p>
            <text:p text:style-name="common-al">Perceel: kadastraal sectie d, nummer 568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1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te bouwen bedrijfsverzamelgebouw van 18 units, Leema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19</meta:user-defined>
    <meta:user-defined meta:name="OVERHEIDop.GmbID/DC.identifier">gmb-2018-4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43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94 442875</meta:user-defined>
    <meta:user-defined meta:name="OVERHEIDop.versieInformatie"/>
  </office:meta>
</office:document-meta>
</file>