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ance Fever Outdoor op 26 mei 2018 naast skatepark aan de Canadasing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 maart 2018 is een evenementenvergunning aangevraagd voor Dance Fever Outdoor op 26 mei 2018 naast skatepark aan de Canadasinge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71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ance Fever Outdoor op 26 mei 2018 naast skatepark aan de Canadasing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716</meta:user-defined>
    <meta:user-defined meta:name="OVERHEIDop.GmbID/DC.identifier">gmb-2018-45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N 1</meta:user-defined>
    <meta:user-defined meta:name="OVERHEIDop.woonplaats">Zutphen</meta:user-defined>
    <meta:user-defined meta:name="OVERHEIDop.straatnaam">Canada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4 459976</meta:user-defined>
    <meta:user-defined meta:name="OVERHEIDop.versieInformatie"/>
  </office:meta>
</office:document-meta>
</file>