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kkelerkampstraat 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akkelerkampstraat 24, zaaknummer 149714</text:p>
            <text:p text:style-name="common-al">Voor: veranderen/vervangen van kozijnen en gevel, datum besluit: 01-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71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1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1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akkelerkampstraat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5715</meta:user-defined>
    <meta:user-defined meta:name="OVERHEIDop.GmbID/DC.identifier">gmb-2018-45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Hakkelerkamp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37 443328</meta:user-defined>
    <meta:user-defined meta:name="OVERHEIDop.versieInformatie"/>
  </office:meta>
</office:document-meta>
</file>