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otdorp 7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73 te Merselo </text:span>– het gebruiken van een voormalige bedrijfswoning als logiesruimtes ten behoeve van arbeidsmigranten(HZ-OMV-2018-00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71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ootdorp 73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713</meta:user-defined>
    <meta:user-defined meta:name="OVERHEIDop.GmbID/DC.identifier">gmb-2018-45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N 7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451 393375</meta:user-defined>
    <meta:user-defined meta:name="OVERHEIDop.versieInformatie"/>
  </office:meta>
</office:document-meta>
</file>