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2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0 te Castenray </text:span>– het tijdelijk plaatsen van woon-/zorgunits met een instandhoudingstermijn van maximaal 10 jaar (HZ-OMV-2018-00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orsterweg 20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2</meta:user-defined>
    <meta:user-defined meta:name="OVERHEIDop.GmbID/DC.identifier">gmb-2018-4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C 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70.84 389845.27</meta:user-defined>
    <meta:user-defined meta:name="OVERHEIDop.versieInformatie"/>
  </office:meta>
</office:document-meta>
</file>