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36 te Venray</text:span> - het plaatsen van een reclamevitrine (HZ-OMV-2018-0066, ontvangstdatum 27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1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aadhuisstraat 3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710</meta:user-defined>
    <meta:user-defined meta:name="OVERHEIDop.GmbID/DC.identifier">gmb-2018-4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E 2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10 393670</meta:user-defined>
    <meta:user-defined meta:name="OVERHEIDop.versieInformatie"/>
  </office:meta>
</office:document-meta>
</file>