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Jan van Steffeswertplein 1, 6107 BZ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Jan van Steffeswertplein 1, 6107 BZ te Stevensweert / Maasgouw / verzonden 28 februari 2018 / het exploiteren van een openbare inrichting als pension (MFC Stevensweer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7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Jan van Steffeswertplein 1, 6107 BZ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702</meta:user-defined>
    <meta:user-defined meta:name="OVERHEIDop.GmbID/DC.identifier">gmb-2018-457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 1</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89 349262</meta:user-defined>
    <meta:user-defined meta:name="OVERHEIDop.versieInformatie"/>
  </office:meta>
</office:document-meta>
</file>