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lkenkamp     11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houdswerkzaamheden (Valkenkamp 11 t/m 90)</text:p>
            <text:p text:style-name="common-al">Datum verzonden : 26 februari 2018</text:p>
            <text:p text:style-name="common-al">Dossiernummer: 18003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69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kenkamp     11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699</meta:user-defined>
    <meta:user-defined meta:name="OVERHEIDop.GmbID/DC.identifier">gmb-2018-45699</meta:user-defined>
    <meta:user-defined meta:name="OVERHEID.TaxonomieBeleidsagenda/OVERHEID.category">Ruimte en infrastructuur | Organisatie en beleid</meta:user-defined>
    <meta:user-defined meta:name="OVERHEIDop.referentienummer">18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LA 11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73 461373</meta:user-defined>
    <meta:user-defined meta:name="OVERHEIDop.versieInformatie"/>
  </office:meta>
</office:document-meta>
</file>