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Krijtenberg 20, 22, 24 en 26, 6099 DB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Krijtenberg 20, 22, 24 en 26, 6099 DB te Beegden / Maasgouw / verzonden op 22 februari 2018 / het vaststellen van een nummeraanduiding Krijtenberg 20, 22, 24 en 26 te Beegd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69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9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9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Krijtenberg 20, 22, 24 en 26, 6099 DB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697</meta:user-defined>
    <meta:user-defined meta:name="OVERHEIDop.GmbID/DC.identifier">gmb-2018-4569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DB 3</meta:user-defined>
    <meta:user-defined meta:name="OVERHEIDop.woonplaats">Beegden</meta:user-defined>
    <meta:user-defined meta:name="OVERHEIDop.straatnaam">Krijtenber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86 355664</meta:user-defined>
    <meta:user-defined meta:name="OVERHEIDop.versieInformatie"/>
  </office:meta>
</office:document-meta>
</file>