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Oude Sluis 6, 6051 EA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Oude Sluis 6, 6051 EA Maasbracht / Maasgouw / verzonden op 22 februari 2018 / het maken van een nieuwe opbouw op een woonschip</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69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9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9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Oude Sluis 6, 6051 EA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5695</meta:user-defined>
    <meta:user-defined meta:name="OVERHEIDop.GmbID/DC.identifier">gmb-2018-4569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EA 6</meta:user-defined>
    <meta:user-defined meta:name="OVERHEIDop.woonplaats">Maasbracht</meta:user-defined>
    <meta:user-defined meta:name="OVERHEIDop.straatnaam">Oude Sluis</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57 350401</meta:user-defined>
    <meta:user-defined meta:name="OVERHEIDop.versieInformatie"/>
  </office:meta>
</office:document-meta>
</file>