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meestraat 7, 6107 AR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Smeestraat 7, 6107 AR Stevensweert / Maasgouw / verzonden op 22 februari 2018 / het wit verven van de woning met een grijze band aan de onderzijde</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569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9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9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Smeestraat 7, 6107 AR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5694</meta:user-defined>
    <meta:user-defined meta:name="OVERHEIDop.GmbID/DC.identifier">gmb-2018-4569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AR 7</meta:user-defined>
    <meta:user-defined meta:name="OVERHEIDop.woonplaats">Stevensweert</meta:user-defined>
    <meta:user-defined meta:name="OVERHEIDop.straatnaam">Sme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161 349123</meta:user-defined>
    <meta:user-defined meta:name="OVERHEIDop.versieInformatie"/>
  </office:meta>
</office:document-meta>
</file>