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Wessem, 6019 – te Wessem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-evenement / kern Wessem, 6019 – te Wessem / Maasgouw / verzonden 22 februari 2018 / het organiseren van een Taptoe op 9 juni 2018 van 13.30  tot 01.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9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9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9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Wessem, 6019 – te Wessem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93</meta:user-defined>
    <meta:user-defined meta:name="OVERHEIDop.GmbID/DC.identifier">gmb-2018-45693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019CT</meta:user-defined>
    <meta:user-defined meta:name="OVERHEIDop.woonplaats">Wessem</meta:user-defined>
    <meta:user-defined meta:name="OVERHEIDop.straatnaam">Op de Brakerhoef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9293 353003</meta:user-defined>
    <meta:user-defined meta:name="OVERHEIDop.versieInformatie"/>
  </office:meta>
</office:document-meta>
</file>