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l 15, 6017 BE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Wal 15, 6017 BE te Thorn / Maasgouw / ingekomen 28 februari 2018 / het verwijderen van asbesthoudend plaatmateriaal van het vloerluik van de kruipruimt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8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Wal 15, 6017 BE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689</meta:user-defined>
    <meta:user-defined meta:name="OVERHEIDop.GmbID/DC.identifier">gmb-2018-45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E 15</meta:user-defined>
    <meta:user-defined meta:name="OVERHEIDop.woonplaats">Thorn</meta:user-defined>
    <meta:user-defined meta:name="OVERHEIDop.straatnaam">Wa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85 352702</meta:user-defined>
    <meta:user-defined meta:name="OVERHEIDop.versieInformatie"/>
  </office:meta>
</office:document-meta>
</file>