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Hobusstraat 14, 6019 BJ te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Hobusstraat 14, 6019 BJ te Wessem / Maasgouw / ingekomen 27 februari 2018 / het verwijderen van asbesthoudend dakbescho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687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8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8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Hobusstraat 14, 6019 BJ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5687</meta:user-defined>
    <meta:user-defined meta:name="OVERHEIDop.GmbID/DC.identifier">gmb-2018-456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BJ 14</meta:user-defined>
    <meta:user-defined meta:name="OVERHEIDop.woonplaats">Wessem</meta:user-defined>
    <meta:user-defined meta:name="OVERHEIDop.straatnaam">Hobu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833 352662</meta:user-defined>
    <meta:user-defined meta:name="OVERHEIDop.versieInformatie"/>
  </office:meta>
</office:document-meta>
</file>