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rouwersstraat 19, 6051 AA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Brouwersstraat 19, 6051 AA te Maasbracht / Maasgouw / ingekomen 23 februari 2018 / het verrichten van onderhoudswerkzaamheden aan 2 ketels alsmede het verwijderen (restanten) van asbesthoudende pakkingen in het ketel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8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8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8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rouwersstraat 19, 6051 AA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685</meta:user-defined>
    <meta:user-defined meta:name="OVERHEIDop.GmbID/DC.identifier">gmb-2018-456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A 19</meta:user-defined>
    <meta:user-defined meta:name="OVERHEIDop.woonplaats">Maasbracht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48 351661</meta:user-defined>
    <meta:user-defined meta:name="OVERHEIDop.versieInformatie"/>
  </office:meta>
</office:document-meta>
</file>