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essemerweg 7, 6097 NA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essemerweg 7, 6097 NA te Heel / Maasgouw / ingekomen 22 februari 2018 / het verwijderen van asbesthoudende golfplaten inclusief hulpstukken van een landbouw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8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essemerweg 7, 6097 NA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84</meta:user-defined>
    <meta:user-defined meta:name="OVERHEIDop.GmbID/DC.identifier">gmb-2018-45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Wessem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09 354092</meta:user-defined>
    <meta:user-defined meta:name="OVERHEIDop.versieInformatie"/>
  </office:meta>
</office:document-meta>
</file>