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rachtertuinen 20, 6051 BG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Brachtertuinen 20, 6051 BG te Maasbracht / Maasgouw / ingekomen 22 februari 2018 / het verwijderen van asbesthoudend vloerzeil in keuken en slaap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Brachtertuinen 20, 6051 BG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3</meta:user-defined>
    <meta:user-defined meta:name="OVERHEIDop.GmbID/DC.identifier">gmb-2018-456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BG 20</meta:user-defined>
    <meta:user-defined meta:name="OVERHEIDop.woonplaats">Maasbracht</meta:user-defined>
    <meta:user-defined meta:name="OVERHEIDop.straatnaam">Brachtertuine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028 351117</meta:user-defined>
    <meta:user-defined meta:name="OVERHEIDop.versieInformatie"/>
  </office:meta>
</office:document-meta>
</file>