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ergoeding kosten Verklaring omtrent het gedrag (VOG) voor vrijwilligersorganisaties die werken met minderjarigen en mensen met een verstandelijke beperking</text:p>
      <text:section text:name="regeling_id1-3-2" text:style-name="regeling">
        <text:section text:name="aanhef_id1-3-2-1" text:style-name="aanhef">
          <text:section text:name="preambule_id1-3-2-1-1" text:style-name="preambule">
            <text:p text:style-name="al">Het college van Burgemeester en Wethouders van de gemeente Zandvoort, gelet op artikel 3, van de <text:a xlink:href="http://decentrale.regelgeving.overheid.nl/cvdr/xhtmloutput/Historie/Zandvoort/434352/434352_1.html" xlink:type="simple">Algemene subsidieverordening gemeente Zandvoort</text:a>, teneinde te bereiken dat</text:p>
            <text:p text:style-name="al"/>
            <text:p text:style-name="al">
            <text:span text:style-name="nadrukcur">het belang van voorkomen van seksueel misbruik van minderjarigen en mensen met een verstandelijke beperking door hun begeleiders, waaronder vrijwilligersorganisaties; </text:span>
          </text:p>
            <text:p text:style-name="al"/>
            <text:p text:style-name="al">
            <text:span text:style-name="nadrukcur">de wenselijkheid om in dat verband aan vrijwilligers te vragen een Verklaring Omtrent het Gedrag te overleggen alvorens zij worden ingezet bij minderjarigen en/of mensen met een verstandelijke beperking;</text:span>
          </text:p>
            <text:p text:style-name="al"/>
            <text:p text:style-name="al">
            <text:span text:style-name="nadrukcur">dat de kosten van een Verklaring Omtrent het Gedrag geen financiële drempel mogen vormen voor de inzet van vrijwilligers en dat de mogelijkheid om voor deze kosten subsidie te verstrekken gezien op de daarmee gediende belangen zinvol wordt geacht;</text:span>
          </text:p>
          </text:section>
          <text:section text:name="afkondiging_id1-3-2-1-2" text:style-name="afkondiging">
            <text:p text:style-name="afkondiging_top"/>
            <text:p text:style-name="al">besluit vast te stellen de volgende regeling:</text:p>
            <text:p text:style-name="al"/>
            <text:p text:style-name="al">
            <text:span text:style-name="nadrukvet">Uitvoeringsregeling ‘vergoeding kosten Verklaring Omtrent het Gedrag (VOG) voor vrijwilligersorganisaties die werken met minderjarigen en mensen met een verstandelijke beperk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College: het college van Burgemeester en Wethouders van Zandvoort </text:p>
              </text:list-item>
              <text:list-item text:style-override="id1-3-2-2-1-3-2">
                <text:number>2.</text:number>
                <text:p text:style-name="al">Algemene subsidieverordening: de algemene subsidieverordening gemeente Zandvoort ingaande 29 december 2016</text:p>
              </text:list-item>
              <text:list-item text:style-override="id1-3-2-2-1-3-3">
                <text:number>3.</text:number>
                <text:p text:style-name="al">VOG: Verklaring omtrent het gedrag als bedoeld in artikel 28 van de <text:a xlink:href="http://wetten.overheid.nl/BWBR0014194/2016-01-01" xlink:type="simple">wet justitiële en strafvorderlijke gegevens</text:a></text:p>
              </text:list-item>
            </text:list>
          </text:section>
          <text:section text:name="artikel_id1-3-2-2-2" text:style-name="artikel">
            <text:p text:style-name="artikel_kop_titel"><text:span text:style-name="artikel_kop_label">Artikel</text:span> <text:span text:style-name="artikel_kop_nr">2.</text:span> Doelstelling</text:p>
            <text:p text:style-name="al">Deze uitvoeringsregeling regelt de verstrekking van subsidie voor de kosten van een VOG.</text:p>
          </text:section>
          <text:section text:name="artikel_id1-3-2-2-3" text:style-name="artikel">
            <text:p text:style-name="artikel_kop_titel"><text:span text:style-name="artikel_kop_label">Artikel</text:span> <text:span text:style-name="artikel_kop_nr">3.</text:span> Reikwijdte van de besteding van het subsidie</text:p>
            <text:p text:style-name="al">Het subsidiebedrag is uitsluitend bestemd voor aanvragen van niet-commerciële vrijwilligersorganisaties en betreft uitsluitend VOG’s van vrijwilligers die in hun werkzaamheden direct contact hebben met minderjarigen en/of mensen met een verstandelijke beperking.</text:p>
          </text:section>
          <text:section text:name="artikel_id1-3-2-2-4" text:style-name="artikel">
            <text:p text:style-name="artikel_kop_titel"><text:span text:style-name="artikel_kop_label">Artikel</text:span> <text:span text:style-name="artikel_kop_nr">4.</text:span> Indieningstermijn</text:p>
            <text:p text:style-name="al">De subsidies worden één keer per kalenderjaar aangevraagd. De aanvraag heeft betrekking op alle uitgebrachte VOG’s in het lopende kalenderjaar vanaf 1 januari. De uiterste datum voor het aanvragen van subsidie is 1 december van het betreffende kalenderjaar. Bij de aanvraag wordt vermeld voor hoeveel vrijwilligers de kosten voor een VOG subsidie wordt aangevraagd. De subsidie kan aangevraagd worden voor zowel de vrijwilligers die al werkzaam zijn voor de vrijwilligersorganisatie als voor nieuwe vrijwilligers.</text:p>
          </text:section>
          <text:section text:name="artikel_id1-3-2-2-5" text:style-name="artikel">
            <text:p text:style-name="artikel_kop_titel"><text:span text:style-name="artikel_kop_label">Artikel</text:span> <text:span text:style-name="artikel_kop_nr">5.</text:span> Criteria voor toekenning subsidie</text:p>
            <text:p text:style-name="al">Om voor subsidie in aanmerking te komen dient te worden voldaan aan de volgende criteria:</text:p>
            <text:list text:style-name="id1-3-2-2-5-3">
              <text:list-item text:style-override="id1-3-2-2-5-3-1">
                <text:number>1.</text:number>
                <text:p text:style-name="al">Alleen niet-commerciële organisaties in Zandvoort waar vrijwilligers werkzaam zijn en die werken met minderjarigen en/of mensen met een verstandelijke beperking, kunnen voor de kosten van een Verklaring Omtrent het Gedrag (VOG) subsidie bij de gemeente aanvragen;</text:p>
              </text:list-item>
              <text:list-item text:style-override="id1-3-2-2-5-3-2">
                <text:number>2.</text:number>
                <text:p text:style-name="al">Organisaties die vanuit landelijke regelgeving de kosten voor VOG’s kunnen terugkrijgen komen niet voor subsidie in aanmerking. Tot deze organisaties behoren in ieder geval sportverenigingen die aangesloten zijn bij sportbonden die op hun beurt zijn aangesloten bij NOC*NSF, afdelingen van Scouting Nederland en kindervakantieorganisaties die zijn aangesloten bij het Steunpunt KinderVakanties;</text:p>
              </text:list-item>
              <text:list-item text:style-override="id1-3-2-2-5-3-3">
                <text:number>3.</text:number>
                <text:p text:style-name="al">Alleen de kosten van VOG’s van vrijwilligers die in hun werkzaamheden direct contact hebben met minderjarigen en/of mensen met een verstandelijke beperking komen voor subsidie in aanmerking;</text:p>
              </text:list-item>
              <text:list-item text:style-override="id1-3-2-2-5-3-4">
                <text:number>4.</text:number>
                <text:p text:style-name="al">De vrijwilligersorganisatie kan voor de betreffende vrijwilliger maximaal eenmaal subsidie voor de kosten van een VOG aanvragen.</text:p>
              </text:list-item>
              <text:list-item text:style-override="id1-3-2-2-5-3-5">
                <text:number>5.</text:number>
                <text:p text:style-name="al">De subsidie wordt alleen verstrekt aan vrijwilligersorganisaties die minimaal de Intentieverklaring preventie seksueel misbruik minderjarigen in het vrijwilligerswerk hebben ondertekend.</text:p>
              </text:list-item>
            </text:list>
          </text:section>
          <text:section text:name="artikel_id1-3-2-2-6" text:style-name="artikel">
            <text:p text:style-name="artikel_kop_titel"><text:span text:style-name="artikel_kop_label">Artikel</text:span> <text:span text:style-name="artikel_kop_nr">6.</text:span> Toetsing</text:p>
            <text:p text:style-name="al">Het college toetst aanvragen aan de hand van de criteria van deze Uitvoeringsregeling en de <text:a xlink:href="http://decentrale.regelgeving.overheid.nl/cvdr/xhtmloutput/Historie/Zandvoort/434352/434352_1.html" xlink:type="simple">Algemene Subsidieverordening</text:a> van de gemeente Zandvoort. Waar deze Uitvoeringsregeling afwijkt van de ASV geldt hetgeen in deze Uitvoeringsregeling staat vermel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wordt na vaststelling door het college gepubliceerd in de Stadskrant en de Gemeenschappelijke Voorziening Officiële Publicaties.</text:p>
              </text:list-item>
              <text:list-item text:style-override="id1-3-2-2-7-3">
                <text:number>2.</text:number>
                <text:p text:style-name="al">Deze regeling treedt in werking met ingang van de eerste dag na de dag van publicatie</text:p>
              </text:list-item>
              <text:list-item text:style-override="id1-3-2-2-7-4">
                <text:number>3.</text:number>
                <text:p text:style-name="al">Deze regeling wordt aangehaald als ‘Uitvoeringsregeling vergoeding kosten Verklaring omtrent het gedrag (VOG) voor vrijwilligersorganisaties die werken met minderjarigen en mensen met een verstandelijke beperk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goeding kosten Verklaring omtrent het gedrag (VOG) voor vrijwilligersorganisaties die werken met minderjarigen en mensen met een verstandelijke beper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68</meta:user-defined>
    <meta:user-defined meta:name="OVERHEIDop.GmbID/DC.identifier">gmb-2018-4568</meta:user-defined>
    <meta:user-defined meta:name="OVERHEID.TaxonomieBeleidsagenda/OVERHEID.category">Zorg en gezondheid | Organisatie en beleid</meta:user-defined>
    <meta:user-defined meta:name="OVERHEID.Gemeente/DC.spatial">Zandvoort</meta:user-defined>
    <meta:user-defined meta:name="DC.source">;http://decentrale.regelgeving.overheid.nl/cvdr/xhtmloutput/Historie/Zandvoort/434352/434352_1.html</meta:user-defined>
    <meta:user-defined meta:name="OVERHEIDop.referentienummer">Z2017-58307</meta:user-defined>
    <meta:user-defined meta:name="DCTERMS.alternative">Uitvoeringsregeling vergoeding kosten Verklaring omtrent het gedrag (VOG) voor vrijwilligersorganisaties die werken met minderjarigen ne mensen met een verstandelijke beperking</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10</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07140_1</meta:user-defined>
    <meta:user-defined meta:name="OVERHEIDop.versieInformatie"/>
  </office:meta>
</office:document-meta>
</file>