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r Aar, Smidskade 9A - Wijzigen gevelindeling houten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midskade 9A, Ter Aar - zaak nr. W-2018-0055 - aanvraag omgevingsvergunning voor het wijzigen van een gevelindeling houten kozijnen - ingekomen 27 februari 2018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last-al">Bezwaar maken is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5673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673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673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er Aar, Smidskade 9A - Wijzigen gevelindeling houten kozij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5673</meta:user-defined>
    <meta:user-defined meta:name="OVERHEIDop.GmbID/DC.identifier">gmb-2018-45673</meta:user-defined>
    <meta:user-defined meta:name="OVERHEID.TaxonomieBeleidsagenda/OVERHEID.category">Ruimte en infrastructuur | Organisatie en beleid</meta:user-defined>
    <meta:user-defined meta:name="OVERHEIDop.referentienummer">W-2018-00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TR 9a</meta:user-defined>
    <meta:user-defined meta:name="OVERHEIDop.woonplaats">Ter Aar</meta:user-defined>
    <meta:user-defined meta:name="OVERHEIDop.straatnaam">Smidskade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758 466063</meta:user-defined>
    <meta:user-defined meta:name="OVERHEIDop.versieInformatie"/>
  </office:meta>
</office:document-meta>
</file>