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eidsche vaart  en Langeraarseweg - Plaatsen bouwborden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che vaart A 6527 en Langeraarseweg A 8340 - zaak nr. W-2018-0009 - de aanvraag omgevingsvergunning voor het plaatsen van een tweetal bouwborden is buiten behandeling gelaten - verzonden 1 maart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eidsche vaart  en Langeraarseweg - Plaatsen bouwborden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671</meta:user-defined>
    <meta:user-defined meta:name="OVERHEIDop.GmbID/DC.identifier">gmb-2018-45671</meta:user-defined>
    <meta:user-defined meta:name="OVERHEID.TaxonomieBeleidsagenda/OVERHEID.category">Ruimte en infrastructuur | Organisatie en beleid</meta:user-defined>
    <meta:user-defined meta:name="OVERHEIDop.referentienummer">W-2018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8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51 467281</meta:user-defined>
    <meta:user-defined meta:name="OVERHEIDop.versieInformatie"/>
  </office:meta>
</office:document-meta>
</file>