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ergierdeweg 9, 2017-08001, veranderen en vergroten gebouw t.b.v. 3 woningen, ontheffing handelen in strijd met regels ruimtelijke ordening, verzonden 4 januar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ergierdeweg 9, 2017-08001, veranderen en vergroten gebouw t.b.v. 3 woningen, ontheffing handelen in strijd met regels ruimtelijke ordening, verzonden 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567</meta:user-defined>
    <meta:user-defined meta:name="OVERHEIDop.GmbID/DC.identifier">gmb-2018-4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TG 9a</meta:user-defined>
    <meta:user-defined meta:name="OVERHEIDop.woonplaats">Haarlem</meta:user-defined>
    <meta:user-defined meta:name="OVERHEIDop.straatnaam">Vergierde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25 491984</meta:user-defined>
    <meta:user-defined meta:name="OVERHEIDop.versieInformatie"/>
  </office:meta>
</office:document-meta>
</file>