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o1 Zuidhoek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1 Zuidhoek, Nieuwkoop - zaak nr. W-2018-0054 - aanvraag omgevingsvergunning voor het bouwen van de rechter woning van een dubbel woonhuis en het aanleggen van een uitrit - ingekomen 1 maart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o1 Zuidhoek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69</meta:user-defined>
    <meta:user-defined meta:name="OVERHEIDop.GmbID/DC.identifier">gmb-2018-45669</meta:user-defined>
    <meta:user-defined meta:name="OVERHEID.TaxonomieBeleidsagenda/OVERHEID.category">Ruimte en infrastructuur | Organisatie en beleid</meta:user-defined>
    <meta:user-defined meta:name="OVERHEIDop.referentienummer">W-2018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