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kavel 20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kavel 20, Langeraar - zaak nr. W-2018-0056 - aanvraag omgevingsvergunning voor het bouwen van een nieuwe woning - ingekomen 1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kavel 20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668</meta:user-defined>
    <meta:user-defined meta:name="OVERHEIDop.GmbID/DC.identifier">gmb-2018-45668</meta:user-defined>
    <meta:user-defined meta:name="OVERHEID.TaxonomieBeleidsagenda/OVERHEID.category">Ruimte en infrastructuur | Organisatie en beleid</meta:user-defined>
    <meta:user-defined meta:name="OVERHEIDop.referentienummer">W-2018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9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