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Julianastraat 29, 1931CA Egmond Aan Zee, het verbouwen en herindelen van het pand, ontvangstdatum aanvraag  28 februari 2018 (WABO180034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Bergen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5662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662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662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Julianastraat 29, 1931CA Egmond Aan Zee, het verbouwen en herindelen van het pand, ontvangstdatum aanvraag  28 februari 2018 (WABO1800340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45662</meta:user-defined>
    <meta:user-defined meta:name="OVERHEIDop.GmbID/DC.identifier">gmb-2018-456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931CA 29</meta:user-defined>
    <meta:user-defined meta:name="OVERHEIDop.woonplaats">Egmond aan Zee</meta:user-defined>
    <meta:user-defined meta:name="OVERHEIDop.straatnaam">Julianastraat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3365 515008</meta:user-defined>
    <meta:user-defined meta:name="OVERHEIDop.versieInformatie"/>
  </office:meta>
</office:document-meta>
</file>